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024</text:p>
          </table:table-cell>
          <table:table-cell table:number-columns-repeated="4" table:style-name="ce10"/>
          <table:table-cell office:value-type="string" table:style-name="ce12">
            <text:p>27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06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06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06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06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06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6:01:03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7">
            <text:p>06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21CCDA7B2427C0494D8C0EC991096A1C9BF71CFDECDAAA2D12576AF9B8D6B6041582861067F9088222630354031CA7C4BD8EA8E956B3D817641AC949CB6D4D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1-27T09:24:21Z</meta:creation-date>
    <dc:date>2026-01-27T09:24:21Z</dc:date>
  </office:meta>
</office:document-meta>
</file>